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333cm" style:rel-column-width="43690*"/>
    </style:style>
    <style:style style:name="Таблица1.B" style:family="table-column">
      <style:table-column-properties style:column-width="5.667cm" style:rel-column-width="21845*"/>
    </style:style>
    <style:style style:name="Таблица1.A1" style:family="table-cell">
      <style:table-cell-properties style:vertical-align="bottom" fo:padding="0.049cm" fo:border="none"/>
    </style:style>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top="0cm" fo:margin-bottom="0cm" loext:contextual-spacing="false" fo:text-align="start" style:justify-single-word="false"/>
    </style:style>
    <style:style style:name="P5" style:family="paragraph" style:parent-style-name="Text_20_body">
      <style:paragraph-properties fo:margin-left="0cm" fo:margin-right="0cm" fo:text-indent="0cm" style:auto-text-indent="false"/>
    </style:style>
    <style:style style:name="P6" style:family="paragraph" style:parent-style-name="Table_20_Contents">
      <style:paragraph-properties fo:margin-left="0cm" fo:margin-right="0cm" fo:margin-top="0cm" fo:margin-bottom="0.499cm" loext:contextual-spacing="false" fo:text-indent="0cm" style:auto-text-indent="false"/>
    </style:style>
    <style:style style:name="P7" style:family="paragraph" style:parent-style-name="Table_20_Contents">
      <style:paragraph-properties fo:margin-left="0cm" fo:margin-right="0cm" fo:margin-top="0cm" fo:margin-bottom="0.499cm" loext:contextual-spacing="false" fo:text-align="end" style:justify-single-word="false" fo:text-indent="0cm" style:auto-text-indent="false"/>
    </style:style>
    <style:style style:name="T1" style:family="text">
      <style:text-properties fo:color="#000000" style:text-line-through-style="none" style:text-line-through-type="none" style:text-underline-style="none" style:text-blinking="false" fo:background-color="#ffffff" loext:char-shading-value="0" loext:padding="0cm" loext:border="none"/>
    </style:style>
    <style:style style:name="T2" style:family="text">
      <style:text-properties fo:color="#003399" style:text-line-through-style="none" style:text-line-through-type="none" style:text-underline-style="none" style:text-blinking="false" fo:background-color="#ffffff" loext:char-shading-value="0"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остановление Правительства РФ от 17 декабря 2013 г. N 1177 "Об утверждении Правил организованной перевозки группы детей автобусами" (с изменениями и дополнениями) </text:h>
      <text:section text:style-name="Sect1" text:name="doc_content">
        <text:list xml:id="list4031993289" text:style-name="L1">
          <text:list-item>
            <text:p text:style-name="P3"><text:bookmark text:name="ul_num1"/><text:a xlink:type="simple" xlink:href="http://base.garant.ru/70545618/#text" text:style-name="Internet_20_link" text:visited-style-name="Visited_20_Internet_20_Link">Постановление Правительства РФ от 17 декабря 2013 г. N 1177 "Об утверждении Правил организованной перевозки группы детей автобусами" (с изменениями и дополнениями)</text:a> </text:p>
          </text:list-item>
          <text:list-item>
            <text:p text:style-name="P1"><text:a xlink:type="simple" xlink:href="http://base.garant.ru/70545618/#block_1000" text:style-name="Internet_20_link" text:visited-style-name="Visited_20_Internet_20_Link">Правила организованной перевозки группы детей автобусами</text:a> </text:p>
          </text:list-item>
        </text:list>
        <text:p text:style-name="Text_20_body"><text:bookmark text:name="text"/><text:bookmark text:name="p_1"/>Постановление Правительства РФ от 17 декабря 2013 г. N 1177<text:line-break/>"Об утверждении Правил организованной перевозки группы детей автобусами"</text:p>
        <text:h text:style-name="Heading_20_4" text:outline-level="4">С изменениями и дополнениями от:</text:h>
        <text:p text:style-name="Text_20_body"><text:bookmark text:name="p_1134"/>23 июня 2014 г., 30 июня 2015 г., 22 июня, 30 декабря 2016 г., 29 июня 2017 г.</text:p>
        <text:p text:style-name="Text_20_body"/>
        <text:p text:style-name="Text_20_body"><text:bookmark text:name="p_2"/>Правительство Российской Федерации постановляет:</text:p>
        <text:section text:style-name="Sect1" text:name="block_1">
          <text:p text:style-name="Text_20_body"><text:bookmark text:name="p_3"/>1. Утвердить прилагаемые <text:a xlink:type="simple" xlink:href="http://base.garant.ru/70545618/#block_1000" text:style-name="Internet_20_link" text:visited-style-name="Visited_20_Internet_20_Link">Правила</text:a> организованной перевозки группы детей автобусами.</text:p>
        </text:section>
        <text:section text:style-name="Sect1" text:name="block_2">
          <text:p text:style-name="Text_20_body"><text:bookmark text:name="p_4"/>2. Установить, что реализация полномочий федеральных органов исполнительной власти, предусмотренных настоящим постановлением,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 а также бюджетных ассигнований, предусмотренных им в федеральном бюджете на руководство и управление в сфере установленных функций.</text:p>
        </text:section>
        <text:section text:style-name="Sect1" text:name="block_3">
          <text:h text:style-name="Heading_20_4" text:outline-level="4">Информация об изменениях:</text:h>
          <text:p text:style-name="Text_20_body"><text:bookmark text:name="p_1073742959"/>Пункт 3 изменен с 8 июля 2017 г. - <text:a xlink:type="simple" xlink:href="http://base.garant.ru/71709024/" text:style-name="Internet_20_link" text:visited-style-name="Visited_20_Internet_20_Link">Постановление</text:a> Правительства РФ от 29 июня 2017 г. N 772</text:p>
          <text:p text:style-name="Text_20_body"><text:bookmark text:name="p_1073742960"/><text:a xlink:type="simple" xlink:href="http://base.garant.ru/57427806/#block_3" text:style-name="Internet_20_link" text:visited-style-name="Visited_20_Internet_20_Link">См. предыдущую редакцию</text:a></text:p>
          <text:p text:style-name="Text_20_body"><text:bookmark text:name="p_1137"/>3. Требования <text:a xlink:type="simple" xlink:href="http://base.garant.ru/70545618/#block_1003" text:style-name="Internet_20_link" text:visited-style-name="Visited_20_Internet_20_Link">пункта 3</text:a> Правил, утвержденных настоящим <text:a xlink:type="simple" xlink:href="http://base.garant.ru/70545618/" text:style-name="Internet_20_link" text:visited-style-name="Visited_20_Internet_20_Link">постановлением</text:a>, в части, касающейся требований к году выпуска автобуса, вступают в силу с 1 января 2018 г.</text:p>
        </text:section>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6"><text:bookmark text:name="p_6"/>Председатель Правительства<text:line-break/>Российской Федерации</text:p>
            </table:table-cell>
            <table:table-cell table:style-name="Таблица1.A1" office:value-type="string">
              <text:p text:style-name="P7"><text:bookmark text:name="p_7"/>Д. Медведев</text:p>
            </table:table-cell>
          </table:table-row>
        </table:table>
        <text:p text:style-name="Text_20_body"/>
        <text:p text:style-name="Text_20_body"><text:bookmark text:name="p_45"/>Москва</text:p>
        <text:p text:style-name="P5"><text:bookmark text:name="p_46"/><text:soft-page-break/>17 декабря 2013 г. N 1177</text:p>
        <text:p text:style-name="Text_20_body"/>
        <text:section text:style-name="Sect1" text:name="block_1000">
          <text:p text:style-name="Text_20_body"><text:bookmark text:name="p_8"/>Правила<text:line-break/>организованной перевозки группы детей автобусами<text:line-break/>(утв. <text:a xlink:type="simple" xlink:href="http://base.garant.ru/70545618/" text:style-name="Internet_20_link" text:visited-style-name="Visited_20_Internet_20_Link">постановлением</text:a> Правительства РФ от 17 декабря 2013 г. N 1177)</text:p>
          <text:h text:style-name="Heading_20_4" text:outline-level="4">С изменениями и дополнениями от:</text:h>
          <text:p text:style-name="Text_20_body"><text:bookmark text:name="p_866"/>30 июня 2015 г., 22 июня 2016 г.</text:p>
          <text:p text:style-name="Text_20_body"/>
          <text:section text:style-name="Sect1" text:name="block_1001">
            <text:p text:style-name="Text_20_body"><text:bookmark text:name="p_9"/>1. Настоящие Правила определяют требования, предъявляемые при организации и осуществлении организованной перевозки группы детей, в том числе детей-инвалидов (далее - группа детей), автобусами в городском, пригородном или междугородном сообщении.</text:p>
          </text:section>
          <text:section text:style-name="Sect1" text:name="block_1002">
            <text:p text:style-name="Text_20_body"><text:bookmark text:name="p_10"/>2. Для целей настоящих Правил:</text:p>
            <text:p text:style-name="Text_20_body"><text:bookmark text:name="block_10021"/><text:bookmark text:name="p_11"/>понятия "фрахтовщик", "фрахтователь" и "договор фрахтования" используются в значениях, предусмотренных <text:a xlink:type="simple" xlink:href="http://base.garant.ru/12157005/1/#block_2" text:style-name="Internet_20_link" text:visited-style-name="Visited_20_Internet_20_Link">Федеральным законом</text:a> "Устав автомобильного транспорта и городского наземного электрического транспорта";</text:p>
            <text:p text:style-name="Text_20_body"><text:bookmark text:name="block_10022"/><text:bookmark text:name="p_12"/>понятие "должностное лицо, ответственное за обеспечение безопасности дорожного движения" используется в значении, предусмотренном <text:a xlink:type="simple" xlink:href="http://base.garant.ru/10105643/1/#block_2" text:style-name="Internet_20_link" text:visited-style-name="Visited_20_Internet_20_Link">Федеральным законом</text:a> "О безопасности дорожного движения";</text:p>
            <text:p text:style-name="Text_20_body"><text:bookmark text:name="block_10023"/><text:bookmark text:name="p_13"/>понятия "образовательная организация", "организация, осуществляющая обучение" и "организация, осуществляющая образовательную деятельность" используются в значениях, предусмотренных <text:a xlink:type="simple" xlink:href="http://base.garant.ru/70291362/1/#block_2" text:style-name="Internet_20_link" text:visited-style-name="Visited_20_Internet_20_Link">Федеральным законом</text:a> "Об образовании в Российской Федерации";</text:p>
            <text:p text:style-name="Text_20_body"><text:bookmark text:name="block_10024"/><text:bookmark text:name="p_14"/>понятие "медицинская организация" используется в значении, предусмотренном <text:a xlink:type="simple" xlink:href="http://base.garant.ru/12191967/1/#block_211" text:style-name="Internet_20_link" text:visited-style-name="Visited_20_Internet_20_Link">Федеральным законом</text:a> "Об основах охраны здоровья граждан в Российской Федерации";</text:p>
            <text:p text:style-name="Text_20_body"><text:bookmark text:name="block_10025"/><text:bookmark text:name="p_15"/>понятие "организованная перевозка группы детей" используется в значении, предусмотренном <text:a xlink:type="simple" xlink:href="http://base.garant.ru/1305770/#block_100253" text:style-name="Internet_20_link" text:visited-style-name="Visited_20_Internet_20_Link">Правилами</text:a> дорожного движения Российской Федерации, утвержденными <text:a xlink:type="simple" xlink:href="http://base.garant.ru/1305770/" text:style-name="Internet_20_link" text:visited-style-name="Visited_20_Internet_20_Link">постановлением</text:a> Совета Министров - Правительства Российской Федерации от 23 октября 1993 г. N 1090 "О правилах дорожного движения".</text:p>
          </text:section>
          <text:section text:style-name="Sect1" text:name="block_1003">
            <text:h text:style-name="Heading_20_4" text:outline-level="4">ГАРАНТ:</text:h>
            <text:p text:style-name="Text_20_body"><text:bookmark text:name="p_1073742962"/>Требования, касающиеся года выпуска автобуса, установленные настоящим пунктом, <text:a xlink:type="simple" xlink:href="http://base.garant.ru/70545618/#block_3" text:style-name="Internet_20_link" text:visited-style-name="Visited_20_Internet_20_Link">вступают в силу</text:a> с 1 января 2018 г.</text:p>
            <text:p text:style-name="Text_20_body"><text:bookmark text:name="p_16"/>3. Для осуществления организованной перевозки группы детей используется автобус, с года выпуска которого прошло не более 10 лет, который соответствует по назначению и конструкции техническим требованиям к перевозкам пассажиров, допущен в установленном <text:a xlink:type="simple" xlink:href="http://base.garant.ru/1305770/#block_2000" text:style-name="Internet_20_link" text:visited-style-name="Visited_20_Internet_20_Link">порядке</text:a> к участию в дорожном движении и оснащен в установленном <text:a xlink:type="simple" xlink:href="http://base.garant.ru/70332054/" text:style-name="Internet_20_link" text:visited-style-name="Visited_20_Internet_20_Link">порядке</text:a> тахографом, а также аппаратурой спутниковой навигации ГЛОНАСС или ГЛОНАСС/GPS.</text:p>
          </text:section>
          <text:section text:style-name="Sect1" text:name="block_1004">
            <text:p text:style-name="Text_20_body"><text:bookmark text:name="p_17"/>4. Для осуществления организованной перевозки группы детей необходимо наличие следующих документов:</text:p>
            <text:section text:style-name="Sect1" text:name="block_10041">
              <text:h text:style-name="Heading_20_4" text:outline-level="4"><text:soft-page-break/>Информация об изменениях:</text:h>
              <text:p text:style-name="Text_20_body"><text:bookmark text:name="p_1073742194"/><text:a xlink:type="simple" xlink:href="http://base.garant.ru/71112624/#block_1221" text:style-name="Internet_20_link" text:visited-style-name="Visited_20_Internet_20_Link">Постановлением</text:a> Правительства РФ от 30 июня 2015 г. N 652 подпункт "а" изложен в новой редакции</text:p>
              <text:p text:style-name="Text_20_body"><text:bookmark text:name="p_1073742195"/><text:a xlink:type="simple" xlink:href="http://base.garant.ru/57509095/#block_10041" text:style-name="Internet_20_link" text:visited-style-name="Visited_20_Internet_20_Link">См. текст подпункта в предыдущей редакции</text:a></text:p>
              <text:p text:style-name="Text_20_body"><text:bookmark text:name="p_372"/>а) договор фрахтования, заключенный в соответствии с <text:a xlink:type="simple" xlink:href="http://base.garant.ru/12157005/4/#block_27" text:style-name="Internet_20_link" text:visited-style-name="Visited_20_Internet_20_Link">Федеральным законом</text:a> "Устав автомобильного транспорта и городского наземного электрического транспорта", - в случае осуществления организованной перевозки группы детей по договору фрахтования;</text:p>
            </text:section>
            <text:section text:style-name="Sect1" text:name="block_10042">
              <text:p text:style-name="Text_20_body"><text:bookmark text:name="p_19"/>б) документ, содержащий сведения о медицинском работнике (фамилия, имя, отчество, должность), копия лицензии на осуществление медицинской деятельности или копия договора с медицинской организацией или индивидуальным предпринимателем, имеющими соответствующую лицензию, - в случае, предусмотренном <text:a xlink:type="simple" xlink:href="http://base.garant.ru/70545618/#block_1012" text:style-name="Internet_20_link" text:visited-style-name="Visited_20_Internet_20_Link">пунктом 12</text:a> настоящих Правил;</text:p>
            </text:section>
            <text:section text:style-name="Sect1" text:name="block_10043">
              <text:h text:style-name="Heading_20_4" text:outline-level="4">Информация об изменениях:</text:h>
              <text:p text:style-name="Text_20_body"><text:bookmark text:name="p_1073742197"/><text:a xlink:type="simple" xlink:href="http://base.garant.ru/71112624/#block_1222" text:style-name="Internet_20_link" text:visited-style-name="Visited_20_Internet_20_Link">Постановлением</text:a> Правительства РФ от 30 июня 2015 г. N 652 подпункт "в" изложен в новой редакции</text:p>
              <text:p text:style-name="Text_20_body"><text:bookmark text:name="p_1073742198"/><text:a xlink:type="simple" xlink:href="http://base.garant.ru/57509095/#block_10043" text:style-name="Internet_20_link" text:visited-style-name="Visited_20_Internet_20_Link">См. текст подпункта в предыдущей редакции</text:a></text:p>
              <text:p text:style-name="Text_20_body"><text:bookmark text:name="p_375"/>в) копия решения о назначении сопровождения автобусов автомобилем (автомобилями) подразделения Государственной инспекции безопасности дорожного движения территориального органа Министерства внутренних дел Российской Федерации (далее - подразделение Госавтоинспекции) или копия уведомления об организованной перевозке группы детей;</text:p>
            </text:section>
            <text:section text:style-name="Sect1" text:name="block_10044">
              <text:h text:style-name="Heading_20_4" text:outline-level="4">Информация об изменениях:</text:h>
              <text:p text:style-name="Text_20_body"><text:bookmark text:name="p_1073742200"/><text:a xlink:type="simple" xlink:href="http://base.garant.ru/71112624/#block_1222" text:style-name="Internet_20_link" text:visited-style-name="Visited_20_Internet_20_Link">Постановлением</text:a> Правительства РФ от 30 июня 2015 г. N 652 подпункт "г" изложен в новой редакции</text:p>
              <text:p text:style-name="Text_20_body"><text:bookmark text:name="p_1073742201"/><text:a xlink:type="simple" xlink:href="http://base.garant.ru/57509095/#block_10044" text:style-name="Internet_20_link" text:visited-style-name="Visited_20_Internet_20_Link">См. текст подпункта в предыдущей редакции</text:a></text:p>
              <text:p text:style-name="Text_20_body"><text:bookmark text:name="p_378"/>г) список набора пищевых продуктов (сухих пайков, бутилированной воды);</text:p>
            </text:section>
            <text:section text:style-name="Sect1" text:name="block_10045">
              <text:p text:style-name="Text_20_body"><text:bookmark text:name="p_22"/>д) список назначенных сопровождающих (с указанием фамилии, имени, отчества каждого сопровождающего, его телефона), список детей (с указанием фамилии, имени, отчества и возраста каждого ребенка);</text:p>
            </text:section>
            <text:section text:style-name="Sect1" text:name="block_10046">
              <text:p text:style-name="Text_20_body"><text:bookmark text:name="p_23"/>е) документ, содержащий сведения о водителе (водителях) (с указанием фамилии, имени, отчества водителя, его телефона);</text:p>
            </text:section>
            <text:section text:style-name="Sect1" text:name="block_10047">
              <text:p text:style-name="Text_20_body"><text:bookmark text:name="p_24"/>ж) документ, содержащий порядок посадки детей в автобус, установленный руководителем или должностным лицом, ответственным за обеспечение безопасности дорожного движения, образовательной организации, организации, осуществляющей обучение, организации, осуществляющей образовательную деятельность, медицинской организации или иной организации, индивидуальным предпринимателем, осуществляющими организованную перевозку группы детей автобусом (далее - организация), или фрахтователем, за <text:soft-page-break/>исключением случая, когда указанный порядок посадки детей содержится в договоре фрахтования;</text:p>
            </text:section>
            <text:section text:style-name="Sect1" text:name="block_10048">
              <text:h text:style-name="Heading_20_4" text:outline-level="4">Информация об изменениях:</text:h>
              <text:p text:style-name="Text_20_body"><text:bookmark text:name="p_1073742203"/><text:a xlink:type="simple" xlink:href="http://base.garant.ru/71112624/#block_1223" text:style-name="Internet_20_link" text:visited-style-name="Visited_20_Internet_20_Link">Постановлением</text:a> Правительства РФ от 30 июня 2015 г. N 652 подпункт "з" изложен в новой редакции</text:p>
              <text:p text:style-name="Text_20_body"><text:bookmark text:name="p_1073742204"/><text:a xlink:type="simple" xlink:href="http://base.garant.ru/57509095/#block_10048" text:style-name="Internet_20_link" text:visited-style-name="Visited_20_Internet_20_Link">См. текст подпункта в предыдущей редакции</text:a></text:p>
              <text:p text:style-name="Text_20_body"><text:bookmark text:name="p_381"/>з) программа маршрута, включающая в себя:</text:p>
              <text:p text:style-name="Text_20_body"><text:bookmark text:name="p_382"/>график движения с расчетным временем перевозки;</text:p>
              <text:p text:style-name="Text_20_body"><text:bookmark text:name="p_383"/>места и время остановок для отдыха с указанием наименования юридического лица или фамилии, имени и отчества индивидуального предпринимателя, осуществляющих деятельность в области оказания гостиничных услуг, либо реестрового номера туроператора, осуществляющего организацию перевозки.</text:p>
            </text:section>
          </text:section>
          <text:section text:style-name="Sect1" text:name="block_1005">
            <text:p text:style-name="Text_20_body"><text:bookmark text:name="p_26"/>5. Оригиналы документов, указанных в <text:a xlink:type="simple" xlink:href="http://base.garant.ru/70545618/#block_1004" text:style-name="Internet_20_link" text:visited-style-name="Visited_20_Internet_20_Link">пункте 4</text:a> настоящих Правил, хранятся организацией или фрахтовщиком и фрахтователем (если такая перевозка осуществлялась по договору фрахтования) в течение 3 лет после осуществления каждой организованной перевозки группы детей.</text:p>
          </text:section>
          <text:section text:style-name="Sect1" text:name="block_1006">
            <text:p text:style-name="Text_20_body"><text:bookmark text:name="p_27"/>6.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обеспечивает наличие и передачу не позднее чем за 1 рабочий день до начала перевозки ответственному (старшему ответственному) за организованную перевозку группы детей копий документов, предусмотренных <text:a xlink:type="simple" xlink:href="http://base.garant.ru/70545618/#block_10042" text:style-name="Internet_20_link" text:visited-style-name="Visited_20_Internet_20_Link">подпунктами "б" - "з" пункта 4</text:a> настоящих Правил.</text:p>
            <text:p text:style-name="Text_20_body"><text:bookmark text:name="p_28"/>В случае осуществления организованной перевозки группы детей по договору фрахтования фрахтователь обеспечивает наличие и передачу фрахтовщику не позднее чем за 1 рабочий день до начала такой перевозки копий документов, предусмотренных <text:a xlink:type="simple" xlink:href="http://base.garant.ru/70545618/#block_10042" text:style-name="Internet_20_link" text:visited-style-name="Visited_20_Internet_20_Link">подпунктами "б" - "д"</text:a> и <text:a xlink:type="simple" xlink:href="http://base.garant.ru/70545618/#block_10047" text:style-name="Internet_20_link" text:visited-style-name="Visited_20_Internet_20_Link">"ж" пункта 4</text:a> настоящих Правил, а фрахтовщик передает фрахтователю не позднее чем за 2 рабочих дня до начала такой перевозки копии документов, предусмотренных <text:a xlink:type="simple" xlink:href="http://base.garant.ru/70545618/#block_10046" text:style-name="Internet_20_link" text:visited-style-name="Visited_20_Internet_20_Link">подпунктами "е"</text:a> и <text:a xlink:type="simple" xlink:href="http://base.garant.ru/70545618/#block_10048" text:style-name="Internet_20_link" text:visited-style-name="Visited_20_Internet_20_Link">"з" пункта 4</text:a> настоящих Правил.</text:p>
          </text:section>
          <text:section text:style-name="Sect1" text:name="block_1007">
            <text:p text:style-name="Text_20_body"><text:bookmark text:name="p_29"/>7.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щик:</text:p>
            <text:p text:style-name="Text_20_body"><text:bookmark text:name="p_30"/>за 2 рабочих дня до организованной перевозки группы детей обеспечивает передачу водителю (водителям) копии договора фрахтования, а также утвержденных руководителем или должностным лицом, ответственным за обеспечение безопасности дорожного движения, организации, или уполномоченным лицом фрахтовщика копии графика движения и схемы маршрута - в случае организованной перевозки группы детей по договору фрахтования;</text:p>
            <text:p text:style-name="Text_20_body"><text:bookmark text:name="p_31"/>за 1 рабочий день до организованной перевозки группы детей обеспечивает передачу водителю (водителям) копий документов, предусмотренных <text:a xlink:type="simple" xlink:href="http://base.garant.ru/70545618/#block_10042" text:style-name="Internet_20_link" text:visited-style-name="Visited_20_Internet_20_Link">подпунктами "б" - "г"</text:a>, <text:a xlink:type="simple" xlink:href="http://base.garant.ru/70545618/#block_10046" text:style-name="Internet_20_link" text:visited-style-name="Visited_20_Internet_20_Link">"е"</text:a> и <text:a xlink:type="simple" xlink:href="http://base.garant.ru/70545618/#block_10047" text:style-name="Internet_20_link" text:visited-style-name="Visited_20_Internet_20_Link">"ж" </text:a><text:soft-page-break/><text:a xlink:type="simple" xlink:href="http://base.garant.ru/70545618/#block_10047" text:style-name="Internet_20_link" text:visited-style-name="Visited_20_Internet_20_Link">пункта 4</text:a> настоящих Правил. При осуществлении перевозки 2 и более автобусами каждому водителю также передаются копия документа, предусмотренного <text:a xlink:type="simple" xlink:href="http://base.garant.ru/70545618/#block_10045" text:style-name="Internet_20_link" text:visited-style-name="Visited_20_Internet_20_Link">подпунктом "д" пункта 4</text:a> настоящих Правил (для автобуса, которым он управляет), и сведения о нумерации автобусов при движении.</text:p>
          </text:section>
          <text:section text:style-name="Sect1" text:name="block_1008">
            <text:h text:style-name="Heading_20_4" text:outline-level="4">Информация об изменениях:</text:h>
            <text:p text:style-name="Text_20_body"><text:bookmark text:name="p_1073742208"/><text:a xlink:type="simple" xlink:href="http://base.garant.ru/71112624/#block_1224" text:style-name="Internet_20_link" text:visited-style-name="Visited_20_Internet_20_Link">Постановлением</text:a> Правительства РФ от 30 июня 2015 г. N 652 пункт 8 изложен в новой редакции</text:p>
            <text:p text:style-name="Text_20_body"><text:bookmark text:name="p_1073742209"/><text:a xlink:type="simple" xlink:href="http://base.garant.ru/57509095/#block_1008" text:style-name="Internet_20_link" text:visited-style-name="Visited_20_Internet_20_Link">См. текст пункта в предыдущей редакции</text:a></text:p>
            <text:p text:style-name="Text_20_body"><text:bookmark text:name="p_386"/>8. К управлению автобусами, осуществляющими организованную перевозку группы детей, допускаются водители, соответствующие следующим требованиям:</text:p>
            <text:p text:style-name="Text_20_body"><text:bookmark text:name="p_387"/>имеющие стаж работы в качестве водителя транспортного средства категории "D" не менее одного года из последних 3 календарных лет;</text:p>
            <text:p text:style-name="Text_20_body"><text:bookmark text:name="p_388"/>не совершавшие административные правонарушения в области дорожного движения, за которые предусмотрено административное наказание в виде лишения права управления транспортным средством либо административный арест, в течение последнего года;</text:p>
            <text:p text:style-name="Text_20_body"><text:bookmark text:name="p_389"/>прошедшие предрейсовый инструктаж по безопасности перевозки детей в соответствии с <text:a xlink:type="simple" xlink:href="http://base.garant.ru/70674094/#block_1000" text:style-name="Internet_20_link" text:visited-style-name="Visited_20_Internet_20_Link">правилами</text:a> обеспечения безопасности перевозок пассажиров и грузов автомобильным транспортом и городским наземным электрическим транспортом, утвержденными Министерством транспорта Российской Федерации;</text:p>
            <text:p text:style-name="Text_20_body"><text:bookmark text:name="p_390"/>прошедшие предрейсовый медицинский осмотр в <text:a xlink:type="simple" xlink:href="http://base.garant.ru/70980038/#block_33" text:style-name="Internet_20_link" text:visited-style-name="Visited_20_Internet_20_Link">порядке</text:a>, установленном Министерством здравоохранения Российской Федерации.</text:p>
          </text:section>
          <text:section text:style-name="Sect1" text:name="block_1009">
            <text:p text:style-name="Text_20_body"><text:bookmark text:name="p_33"/>9. Включение детей возрастом до 7 лет в группу детей для организованной перевозки автобусами при их нахождении в пути следования согласно графику движения более 4 часов не допускается.</text:p>
          </text:section>
          <text:section text:style-name="Sect1" text:name="block_1010">
            <text:h text:style-name="Heading_20_4" text:outline-level="4">Информация об изменениях:</text:h>
            <text:p text:style-name="Text_20_body"><text:bookmark text:name="p_1073742215"/><text:a xlink:type="simple" xlink:href="http://base.garant.ru/71112624/#block_1225" text:style-name="Internet_20_link" text:visited-style-name="Visited_20_Internet_20_Link">Постановлением</text:a> Правительства РФ от 30 июня 2015 г. N 652 пункт 10 изложен в новой редакции</text:p>
            <text:p text:style-name="Text_20_body"><text:bookmark text:name="p_1073742216"/><text:a xlink:type="simple" xlink:href="http://base.garant.ru/57509095/#block_1010" text:style-name="Internet_20_link" text:visited-style-name="Visited_20_Internet_20_Link">См. текст пункта в предыдущей редакции</text:a></text:p>
            <text:p text:style-name="Text_20_body"><text:bookmark text:name="p_393"/>10. Руководитель или должностное лицо, ответственны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ют в установленном Министерством внутренних дел Российской Федерации <text:a xlink:type="simple" xlink:href="http://base.garant.ru/71634706/#block_1000" text:style-name="Internet_20_link" text:visited-style-name="Visited_20_Internet_20_Link">порядке</text:a> подачу уведомления об организованной перевозке группы детей в подразделение Госавтоинспекции в случае, если организованная перевозка группы детей осуществляется одним или двумя автобусами, или заявки на сопровождение автомобилями подразделения Госавтоинспекции транспортных колонн в случае, если указанная перевозка осуществляется в составе не менее 3 автобусов.</text:p>
            <text:p text:style-name="Text_20_body"><text:bookmark text:name="p_394"/><text:soft-page-break/>Подача уведомления об организованной перевозке группы детей в подразделение Госавтоинспекции осуществляется не позднее 2 дней до дня начала перевозки.</text:p>
          </text:section>
          <text:section text:style-name="Sect1" text:name="block_1011">
            <text:h text:style-name="Heading_20_4" text:outline-level="4">Информация об изменениях:</text:h>
            <text:p text:style-name="Text_20_body"><text:bookmark text:name="p_1073742512"/><text:a xlink:type="simple" xlink:href="http://base.garant.ru/71429092/" text:style-name="Internet_20_link" text:visited-style-name="Visited_20_Internet_20_Link">Постановлением</text:a> Правительства РФ от 22 июня 2016 г. N 569 пункт 11 изложен в новой редакции</text:p>
            <text:p text:style-name="Text_20_body"><text:bookmark text:name="p_1073742220"/><text:a xlink:type="simple" xlink:href="http://base.garant.ru/57457185/#block_1011" text:style-name="Internet_20_link" text:visited-style-name="Visited_20_Internet_20_Link">См. текст пункта в предыдущей редакции</text:a></text:p>
            <text:p text:style-name="Text_20_body"><text:bookmark text:name="p_689"/>11. В ночное время (с 23 часов до 6 часов) допускается организованная перевозка группы детей к железнодорожным вокзалам, аэропортам и от них, завершение организованной перевозки группы детей (доставка до конечного пункта назначения, определенного графиком движения, или до места ночлега) при незапланированном отклонении от графика движения (при задержке в пути), а также организованная перевозка группы детей, осуществляемая на основании правовых актов высших исполнительных органов государственной власти субъектов Российской Федерации. При этом после 23 часов расстояние перевозки не должно превышать 100 километров.</text:p>
          </text:section>
          <text:section text:style-name="Sect1" text:name="block_1012">
            <text:h text:style-name="Heading_20_4" text:outline-level="4">Информация об изменениях:</text:h>
            <text:p text:style-name="Text_20_body"><text:bookmark text:name="p_1073742219"/><text:a xlink:type="simple" xlink:href="http://base.garant.ru/71112624/#block_1226" text:style-name="Internet_20_link" text:visited-style-name="Visited_20_Internet_20_Link">Постановлением</text:a> Правительства РФ от 30 июня 2015 г. N 652 в пункт 12 внесены изменения</text:p>
            <text:p text:style-name="Text_20_body"><text:bookmark text:name="p_1073742514"/><text:a xlink:type="simple" xlink:href="http://base.garant.ru/57509095/#block_1012" text:style-name="Internet_20_link" text:visited-style-name="Visited_20_Internet_20_Link">См. текст пункта в предыдущей редакции</text:a></text:p>
            <text:p text:style-name="Text_20_body"><text:bookmark text:name="p_36"/>12. При организованной перевозке группы детей в междугородном сообщении организованной транспортной колонной в течение более 12 часов согласно графику движения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сопровождение такой группы детей медицинским работником.</text:p>
          </text:section>
          <text:section text:style-name="Sect1" text:name="block_1013">
            <text:p text:style-name="Text_20_body"><text:bookmark text:name="p_37"/>13. При неблагоприятном изменении дорожных условий (ограничение движения, появление временных препятствий и др.) и (или) иных обстоятельствах, влекущих изменение времени отправления,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принятие мер по своевременному оповещению родителей (законных представителей) детей, сопровождающих, медицинского работника (при наличии медицинского сопровождения) и соответствующее подразделение Госавтоинспекции (при сопровождении автомобилем (автомобилями) подразделения Госавтоинспекции).</text:p>
          </text:section>
          <text:section text:style-name="Sect1" text:name="block_1014">
            <text:p text:style-name="Text_20_body"><text:bookmark text:name="p_38"/>14.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обеспечивает назначение в каждый автобус, осуществляющий перевозку детей, сопровождающих, которые сопровождают детей при перевозке до места назначения.</text:p>
            <text:p text:style-name="Text_20_body"><text:bookmark text:name="p_39"/>Количество сопровождающих на 1 автобус назначается из расчета их нахождения у каждой двери автобуса, при этом один из сопровождающих является ответственным за <text:soft-page-break/>организованную перевозку группы детей по соответствующему автобусу и осуществляет координацию действий водителя (водителей) и других сопровождающих в указанном автобусе.</text:p>
          </text:section>
          <text:section text:style-name="Sect1" text:name="block_1015">
            <text:p text:style-name="Text_20_body"><text:bookmark text:name="p_40"/>15. В случае если для осуществления организованной перевозки группы детей используется 2 и более автобуса,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назначает старшего ответственного за организованную перевозку группы детей и координацию действий водителей и ответственных по автобусам, осуществляющим такую перевозку.</text:p>
            <text:p text:style-name="Text_20_body"><text:bookmark text:name="p_41"/>Нумерация автобусов при движении присваивается руководителем или должностным лицом, ответственным за обеспечение безопасности дорожного движения, организации, а при организованной перевозке группы детей по договору фрахтования - фрахтовщиком и передается фрахтователю не позднее чем за 2 рабочих дня до начала такой перевозки для подготовки списка детей.</text:p>
          </text:section>
          <text:section text:style-name="Sect1" text:name="block_1016">
            <text:p text:style-name="Text_20_body"><text:bookmark text:name="p_42"/>16. Медицинский работник и старший ответственный за организованную перевозку группы детей должны находиться в автобусе, замыкающем колонну.</text:p>
          </text:section>
          <text:section text:style-name="Sect1" text:name="block_1017">
            <text:p text:style-name="Text_20_body"><text:bookmark text:name="p_43"/>17. В случае нахождения детей в пути следования согласно графику движения более 3 часов в каждом автобусе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наличие наборов пищевых продуктов (сухих пайков, бутилированной воды) из ассортимента, установленного Федеральной службой по надзору в сфере защиты прав потребителей и благополучия человека или ее территориальным управлением.</text:p>
          </text:section>
          <text:section text:style-name="Sect1" text:name="block_1018">
            <text:h text:style-name="Heading_20_4" text:outline-level="4">Информация об изменениях:</text:h>
            <text:p text:style-name="Text_20_body"><text:bookmark text:name="p_1073742221"/><text:a xlink:type="simple" xlink:href="http://base.garant.ru/71112624/#block_1227" text:style-name="Internet_20_link" text:visited-style-name="Visited_20_Internet_20_Link">Постановлением</text:a> Правительства РФ от 30 июня 2015 г. N 652 Правила дополнены пунктом 18</text:p>
            <text:p text:style-name="Text_20_body"><text:bookmark text:name="p_398"/>18. При организованной перевозке группы детей автобусами запрещено допускать в автобус и (или) перевозить в нем лиц, не включенных в списки, предусмотренные <text:a xlink:type="simple" xlink:href="http://base.garant.ru/70545618/#block_10045" text:style-name="Internet_20_link" text:visited-style-name="Visited_20_Internet_20_Link">подпунктом "д" пункта 4</text:a> настоящих Правил, кроме назначенного медицинского работника. Указанный запрет не распространяется на случаи, установленные федеральными законами.</text:p>
          </text:section>
        </text:section>
      </text:section>
      <text:p text:style-name="P4"><text:span text:style-name="T1"><text:line-break/>Система ГАРАНТ: </text:span><text:a xlink:type="simple" xlink:href="http://base.garant.ru/70545618/#ixzz4qTyEJIsS" text:style-name="Internet_20_link" text:visited-style-name="Visited_20_Internet_20_Link"><text:span text:style-name="T2">http://base.garant.ru/70545618/#ixzz4qTyEJIs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4:25:33.319000000</meta:creation-date>
    <dc:date>2017-08-22T14:26:28.737000000</dc:date>
    <meta:editing-duration>PT57S</meta:editing-duration>
    <meta:editing-cycles>1</meta:editing-cycles>
    <meta:document-statistic meta:table-count="1" meta:image-count="0" meta:object-count="0" meta:page-count="7" meta:paragraph-count="92" meta:word-count="1969" meta:character-count="15864" meta:non-whitespace-character-count="13985"/>
    <meta:generator>LibreOffice/5.3.0.3$Windows_x86 LibreOffice_project/7074905676c47b82bbcfbea1aeefc84afe1c50e1</meta:generator>
  </office:meta>
</office:document-meta>
</file>